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86000007D084F34F2935655DB1.png" manifest:media-type="image/png"/>
  <manifest:file-entry manifest:full-path="Pictures/1000020100000586000007D0066D79366CA4FD90.png" manifest:media-type="image/png"/>
  <manifest:file-entry manifest:full-path="Pictures/1000020100000586000007D062567D7F3C4BD3FB.png" manifest:media-type="image/png"/>
  <manifest:file-entry manifest:full-path="Pictures/1000020100000586000007D00B101DB23FF6E4E8.png" manifest:media-type="image/png"/>
  <manifest:file-entry manifest:full-path="Pictures/1000020100000586000007D0A67C8D7C0463132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8.661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1.179cm, 0cm, 14.526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5.217cm, 0cm, 2.086cm,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16.1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21.248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8.475cm, 0cm, 16.43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3.418cm, 0cm, 9.287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0.56cm, 0cm, 2.544cm, 0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7.847cm, 0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3.66cm, 0cm, 2.643cm, 0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7.461cm, 0cm, 4.043cm, 0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0.461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1.192cm" svg:height="29.975cm" svg:x="0cm" svg:y="-0.133cm">
          <draw:image xlink:href="Pictures/1000020100000586000007D0066D79366CA4FD9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1" draw:layer="layout" svg:width="20.997cm" svg:height="11.042cm" svg:x="0.003cm" svg:y="0cm">
          <draw:image xlink:href="Pictures/1000020100000586000007D062567D7F3C4BD3F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4" draw:text-style-name="P1" draw:layer="layout" svg:width="20.997cm" svg:height="3.999cm" svg:x="0.003cm" svg:y="2.8cm">
          <draw:image xlink:href="Pictures/1000020100000586000007D062567D7F3C4BD3F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5" draw:text-style-name="P1" draw:layer="layout" svg:width="20.997cm" svg:height="12.398cm" svg:x="0cm" svg:y="2.4cm">
          <draw:image xlink:href="Pictures/1000020100000586000007D062567D7F3C4BD3FB.png" xlink:type="simple" xlink:show="embed" xlink:actuate="onLoad" loext:mime-type="image/png">
            <text:p/>
          </draw:image>
        </draw:frame>
        <draw:custom-shape draw:style-name="gr6" draw:text-style-name="P3" draw:layer="layout" svg:width="16.6cm" svg:height="0.6cm" svg:x="2.2cm" svg:y="14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7" draw:text-style-name="P1" draw:layer="layout" svg:width="20.997cm" svg:height="8.456cm" svg:x="0cm" svg:y="0.143cm">
          <draw:image xlink:href="Pictures/1000020100000586000007D0A67C8D7C046313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8" draw:text-style-name="P1" draw:layer="layout" svg:width="20.997cm" svg:height="4.799cm" svg:x="0.003cm" svg:y="2.601cm">
          <draw:image xlink:href="Pictures/1000020100000586000007D0A67C8D7C046313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9" draw:text-style-name="P1" draw:layer="layout" svg:width="20.997cm" svg:height="6.999cm" svg:x="0cm" svg:y="2.801cm">
          <draw:image xlink:href="Pictures/1000020100000586000007D0A67C8D7C046313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0" draw:text-style-name="P1" draw:layer="layout" svg:width="20.997cm" svg:height="6.599cm" svg:x="0.003cm" svg:y="3cm">
          <draw:image xlink:href="Pictures/1000020100000586000007D0A67C8D7C046313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1" draw:text-style-name="P1" draw:layer="layout" svg:width="20.997cm" svg:height="11.856cm" svg:x="0cm" svg:y="0.143cm">
          <draw:image xlink:href="Pictures/1000020100000586000007D00B101DB23FF6E4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2" draw:text-style-name="P1" draw:layer="layout" svg:width="20.997cm" svg:height="13.399cm" svg:x="0cm" svg:y="2.401cm">
          <draw:image xlink:href="Pictures/1000020100000586000007D00B101DB23FF6E4E8.png" xlink:type="simple" xlink:show="embed" xlink:actuate="onLoad" loext:mime-type="image/png">
            <text:p/>
          </draw:image>
        </draw:frame>
        <draw:frame draw:style-name="gr13" draw:text-style-name="P1" draw:layer="layout" svg:width="20.997cm" svg:height="8.199cm" svg:x="0.003cm" svg:y="13.601cm">
          <draw:image xlink:href="Pictures/1000020100000586000007D00B101DB23FF6E4E8.png" xlink:type="simple" xlink:show="embed" xlink:actuate="onLoad" loext:mime-type="image/png">
            <text:p/>
          </draw:image>
        </draw:frame>
        <draw:frame draw:style-name="gr14" draw:text-style-name="P1" draw:layer="layout" svg:width="20.997cm" svg:height="9.242cm" svg:x="0cm" svg:y="20.6cm">
          <draw:image xlink:href="Pictures/1000020100000586000007D00B101DB23FF6E4E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ackground" xlink:href="Pictures/1000020100000586000007D084F34F2935655DB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3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2cm" fo:margin-bottom="0cm" fo:text-indent="0cm"/>
      <style:text-properties fo:font-size="52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6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7cm" svg:x="1.049cm" svg:y="1.185cm" presentation:class="title" presentation:placeholder="true">
        <draw:text-box/>
      </draw:frame>
      <draw:frame presentation:style-name="Standard-outline1" draw:layer="backgroundobjects" svg:width="18.899cm" svg:height="17.224cm" svg:x="1.049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49cm" svg:y="27.055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5-05T16:01:15.109000000</meta:creation-date>
    <dc:date>2022-05-05T16:27:55.151000000</dc:date>
    <meta:editing-duration>PT4M59S</meta:editing-duration>
    <meta:editing-cycles>1</meta:editing-cycles>
    <meta:document-statistic meta:object-count="54"/>
    <meta:generator>LibreOffice/6.4.7.2$Windows_X86_64 LibreOffice_project/639b8ac485750d5696d7590a72ef1b496725cfb5</meta:generator>
  </office:meta>
</office:document-meta>
</file>